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ětská skupina Medvídek <text:s/>a Medvíďata</text:p>
      <text:p text:style-name="P1"/>
      <text:p text:style-name="P2">Adaptační proces </text:p>
      <text:p text:style-name="P3"/>
      <text:p text:style-name="P3">Naše dětská skupina má zpracovaný adaptační program,který napomáhá všem jak rodičům,jejich dětem i pečujícímu personálu zvládnout velkou životní událost a tím je nástup do dětské skupiny a bezproblémové soužití v kolektivu.Je pochopitelné,že ze začátku ve Vás mohou převládat do jisté míry nejistoty a obavy,jelikož s nástupem do dětské skupiny zažije Vaše dítě první odloučení od rodičů.Proto je velmi důležité,aby dítě prošlo adaptačním procesem,ve kterém mají svou nezastupitelnou pozici a vliv rodiče,společně s pečujícím personálem v dětské skupině.</text:p>
      <text:p text:style-name="P3"/>
      <text:p text:style-name="P2">Adaptační období</text:p>
      <text:p text:style-name="P6"/>
      <text:p text:style-name="P3">Adaptačním obdobím rozumíme období nástupu dítěte do institucionálního zářízení,do kterého patří i dětské skupiny,ve kterých se děti seznamují s novým prostředím,kolektivem a jeho principy fungování.Osvojují si základní pravidla,ale také si zvykají na odloučení od rodčů.Pro děti je velmi důležité vedět,že pobyt v takovém zařízení je časově omezen a rodiče si jej vždy vyzvednou.Toto období má u každého dítěte různou délku,obecně se uvádí doba mezi 4 týdny až 3 měsíci.Délka adaptace záleží na osobnostních faktorech samotného dítěte,přístupu rodičů a pečujících osob.Úspěšná adaptace se je taková,kdy dítě zvládá pobyt v dětské skupině,těší se na kamarády a kamarádky,je v dětské skupině spokojené,rozvíjí si své schopnosti a dovednosti a vytváří si vazby nejen na ostatní děti,ale i napečující personál.</text:p>
      <text:p text:style-name="P3"/>
      <text:p text:style-name="P2">Desatero dobře zvládnuté adaptace</text:p>
      <text:p text:style-name="P3"/>
      <text:p text:style-name="P3">Hlavním cílem je,aby se dítě cítilo ve skupině bezpečně,příjímané a aby pochopilo a přijalo denní režim dětské skupiny.Není třeba se znepokojovat s drobnými překážkami v adaptačním procesu,např.nemoc dítěte,počáteční obtíže při loučení s rodiči,to jsou běžné projevy adaptace na novou životní událost.Věřte,že v našich dětských skupinách nám jde především o to,aby si u nás dítě budovalo zdravé sebevědomí,cítilo se důležité,významné a jedinečné.Rozvíjelo se dle svých možností a zájmu,přicházelo a odcházelo s úsměvem na rtech.<text:span text:style-name="T1">V našich dětských skupinách respektujeme jedinečnost každého dítěte.</text:span></text:p>
      <text:p text:style-name="P3"/>
      <text:list xml:id="list1011871306033621249" text:style-name="L1">
        <text:list-item>
          <text:p text:style-name="P5">Základem zvládnutí adaptačního období je intenzivní komunikace rodičů a pečujícího personálu dětské skupiny,hlavně zpětná vazba a hledání individuálních řešení.</text:p>
        </text:list-item>
        <text:list-item>
          <text:p text:style-name="P5">První dny se doporučuje docházka pouze na několik málo hodin a následně postupné prodlužování času pobytu v dětské skupině.</text:p>
        </text:list-item>
        <text:list-item>
          <text:p text:style-name="P5"><text:soft-page-break/>Přívětivé,ale neprodlužované ranní loučení.</text:p>
        </text:list-item>
        <text:list-item>
          <text:p text:style-name="P5">Povídejte si s dítětem o tom,co v dětské skupině dělalo,jaké mělo zážitky,a pod.(zde je důležité,aby mel rodič možnost seznámení s konkrétním denním programem dětské skupiny a jeho dotazy mohly být konkrétní.)</text:p>
        </text:list-item>
        <text:list-item>
          <text:p text:style-name="P5">Dobrovolnost zapojení dítěte do jednotlivých aktivit.<text:span text:style-name="T1">Děti do ničeho nenutíme.</text:span></text:p>
        </text:list-item>
        <text:list-item>
          <text:p text:style-name="P5">Pravidelnost docházky,vyjímky dělat opravdu jen ze zásadních důvodů.</text:p>
        </text:list-item>
        <text:list-item>
          <text:p text:style-name="P5">Pozitivní motivace dítěte(bez nutností odměn/dárků za každý den pobytu v dětské skupině),umožnění vzít si s sebou například oblibenou hračku/plyšáka,který pomůže navodit pocit bezpečí po dobu pobytu v dětské skupině.</text:p>
        </text:list-item>
        <text:list-item>
          <text:p text:style-name="P5">Dodržení všech slibů,které dítěti dáme.</text:p>
        </text:list-item>
        <text:list-item>
          <text:p text:style-name="P5">Respektování individuálního procesu adaptace,trpělivost a citlivost.Neporovnávat s druhými dětmi.Každé dítě je jedinečné,stejně jako jeho situace.</text:p>
        </text:list-item>
        <text:list-item>
          <text:p text:style-name="P5">Aktivní spolupráce s pečujícím personálem a důvěra v jejich kompetence.aktivní komunikace personálu,s dětmi i v období,kdy ještě samy produkují řeč jen minimálně(popisujeme prováděné aktivity,využíváme vizualizačních prvků a prvků neverbálí komunikace.</text:p>
        </text:list-item>
      </text:list>
      <text:p text:style-name="P3"/>
      <text:p text:style-name="P2">Naše doporučení</text:p>
      <text:p text:style-name="P3"/>
      <text:p text:style-name="P3">Pokud plánujete nástup dítěte v batolecím věku,neplánujte současně pokud možno příliš mnoho dalších <text:s/>významných životních změn,např.nástup do zaměstnání,narození souorozence atd. ve stejný termín.Dítě by mohlo více změn obtížněji zvládat.</text:p>
      <text:p text:style-name="P3">Na nástup dítěte do dětské skupiny pracujte s dostatečným časovým předstihem,ještě před zahájením samotné docházky.S dítětem si povídejte o dětské skupině,jak to v ní chodí,o kamarádech atd.Pokud je to možné,nějakou dětskou skupinu navštivte společně s dítětem.Vždy dítě ujišťujte,že si pro něj přijdete.</text:p>
      <text:p text:style-name="P3">Věnujte podobný čas isobě,i Vy,rodiče se potřebujete na tuto změnu připravit a své rozhodnutí vnímat jako to správné.Pokud si je rodič nejistý,nedůvěřuje personálu,má obavy apod. dítě to z něj vycítí a může se k nástupu do dětské skupiny stavět negativně.(maminka má strach,tak já taky),tyto pocity v dětech vyvolávat nechceme.</text:p>
      <text:p text:style-name="P3"/>
      <text:p text:style-name="P3">Dětská skupina je partnerem rodičů a dětem pomohá se socializací v kolektivu a rozvojem svých osobních dovednost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Šlejharová</meta:initial-creator>
    <meta:creation-date>2022-05-24T06:18:43.21</meta:creation-date>
    <dc:date>2022-05-24T19:45:07.24</dc:date>
    <dc:creator>Jaroslava Šlejharová</dc:creator>
    <meta:editing-duration>PT21M1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2" meta:word-count="603" meta:character-count="4412"/>
  </office:meta>
</office:document-meta>
</file>