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 CE" fo:font-size="12pt" style:font-size-asian="12pt" style:font-name-complex="Arial CE" style:font-size-complex="12pt"/>
    </style:style>
    <style:style style:name="T8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30.3. - 2.4.2026</text:span></text:span></text:p>
      <text:p text:style-name="P1">Pondělí <text:s/>30.3.</text:p>
      <text:p text:style-name="P3">Svačina – <text:s/>Rohlík,máslo,mléko,zelenina <text:s text:c="2"/>1,7</text:p>
      <text:p text:style-name="P3">Polévka – <text:s/>Zeleninová s kus-kusem 1,3,7,9</text:p>
      <text:p text:style-name="P3">Oběd <text:s text:c="4"/>– <text:s/>Kuřecí maso na česneku,hrachvá kaše <text:s text:c="2"/>1,7</text:p>
      <text:p text:style-name="P3">Svačina – <text:s/>Rozinková buchta <text:s text:c="3"/>1,3,7</text:p>
      <text:p text:style-name="Standard"><text:span text:style-name="Standardní_20_písmo_20_odstavce"><text:span text:style-name="T5">Úterý <text:s text:c="4"/>31.3.</text:span></text:span></text:p>
      <text:p text:style-name="P3">Svačina – <text:s text:c="2"/>Chlém,máslo,Gouda plátkový <text:s/>1,7</text:p>
      <text:p text:style-name="Standard"><text:span text:style-name="Standardní_20_písmo_20_odstavce"><text:span text:style-name="T6">Polévka – <text:s text:c="2"/>Bramborová s vločkami <text:s/>1,7,9 <text:s/></text:span></text:span><text:span text:style-name="Standardní_20_písmo_20_odstavce"><text:span text:style-name="T7"><text:line-break/></text:span></text:span><text:span text:style-name="Standardní_20_písmo_20_odstavce"><text:span text:style-name="T6">Oběd <text:s text:c="4"/>- <text:s text:c="3"/>Rybí filé zapečené se zeleninou,brambory,zeleninový salát <text:s text:c="2"/>4,7 <text:s text:c="8"/></text:span></text:span></text:p>
      <text:p text:style-name="P3">Svačina – <text:s text:c="2"/>Veka,pomázánka s pažitkou <text:s/>1,7 <text:s/></text:p>
      <text:p text:style-name="Standard"><text:span text:style-name="Standardní_20_písmo_20_odstavce"><text:span text:style-name="T5">Středa <text:s text:c="4"/>1.4.</text:span></text:span></text:p>
      <text:p text:style-name="P3">Svačina – <text:s text:c="4"/>Veka,šunková pěna,zelenina <text:s/>1,3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7"><text:s text:c="3"/></text:span></text:span><text:span text:style-name="Standardní_20_písmo_20_odstavce"><text:span text:style-name="T8">Masový krém</text:span></text:span><text:span text:style-name="Standardní_20_písmo_20_odstavce"><text:span text:style-name="T7"> <text:s/>1,7,9</text:span></text:span></text:p>
      <text:p text:style-name="Standard"><text:span text:style-name="Standardní_20_písmo_20_odstavce"><text:span text:style-name="T6">Oběd <text:s text:c="4"/>– <text:s text:c="4"/>Velikonoční nádivka,brambory <text:s/>1,3,7</text:span></text:span><text:span text:style-name="Standardní_20_písmo_20_odstavce"><text:span text:style-name="T7"><text:line-break/></text:span></text:span><text:span text:style-name="Standardní_20_písmo_20_odstavce"><text:span text:style-name="T6">Svačina – <text:s text:c="4"/>Chléb toustový tmavý,Bystřická pomazánka <text:s text:c="5"/>1,7 <text:s text:c="2"/></text:span></text:span></text:p>
      <text:p text:style-name="Standard"><text:span text:style-name="Standardní_20_písmo_20_odstavce"><text:span text:style-name="T5">Čtvrtek <text:s text:c="4"/>2.4.</text:span></text:span></text:p>
      <text:p text:style-name="P3">Svačina - <text:s text:c="3"/>Pšeničný chléb,máslo,kuřecí šunka 1,7 <text:s/></text:p>
      <text:p text:style-name="Standard"><text:span text:style-name="Standardní_20_písmo_20_odstavce"><text:span text:style-name="T6">Polévka - <text:s text:c="2"/>Kmínová s vejcem <text:s text:c="2"/>1,3,7</text:span></text:span><text:span text:style-name="Standardní_20_písmo_20_odstavce"><text:span text:style-name="T7"><text:line-break/></text:span></text:span><text:span text:style-name="Standardní_20_písmo_20_odstavce"><text:span text:style-name="T6">Oběd – <text:s text:c="5"/>Uzené maso,houskový knedlík,zelí <text:s/>1,3,7 </text:span></text:span><text:span text:style-name="Standardní_20_písmo_20_odstavce"><text:span text:style-name="T7"><text:line-break/></text:span></text:span><text:span text:style-name="Standardní_20_písmo_20_odstavce"><text:span text:style-name="T6">Svačina – <text:s/>Cereálie s mlékem <text:s text:c="2"/>1,7 <text:s text:c="2"/></text:span></text:span></text:p>
      <text:p text:style-name="Standard"><text:span text:style-name="Standardní_20_písmo_20_odstavce"><text:span text:style-name="T5">Pátek <text:s text:c="8"/>3.4.</text:span></text:span></text:p>
      <text:p text:style-name="P3">Svačina – <text:s text:c="3"/></text:p>
      <text:p text:style-name="P3">Polévka – <text:s text:c="3"/>Státní svátek</text:p>
      <text:p text:style-name="P3">Oběd <text:s text:c="3"/>- <text:s text:c="5"/></text:p>
      <text:p text:style-name="P3">Svačina – <text:s text:c="4"/>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etr Šlejhar</meta:initial-creator>
    <dc:creator>Petr Šlejhar</dc:creator>
    <meta:creation-date>2019-03-31T14:24:00Z</meta:creation-date>
    <dc:date>2026-03-29T19:16:44.43</dc:date>
    <meta:print-date>2026-03-29T19:16:28.68</meta:print-date>
    <meta:editing-cycles>159</meta:editing-cycles>
    <meta:editing-duration>PT2H32S</meta:editing-duration>
    <meta:printed-by>Petr Šlejhar</meta:printed-by>
    <meta:document-statistic meta:table-count="0" meta:image-count="0" meta:object-count="0" meta:page-count="2" meta:paragraph-count="25" meta:word-count="122" meta:character-count="1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